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1" svg:font-family="Cambria" style:font-pitch="variable"/>
    <style:font-face style:name="Frutiger 47LightCn1" svg:font-family="'Frutiger 47LightCn'" style:font-pitch="variable"/>
    <style:font-face style:name="Mangal2" svg:font-family="Mangal" style:font-pitch="variable"/>
    <style:font-face style:name="Microsoft YaHei" svg:font-family="'Microsoft YaHei'" style:font-pitch="variable"/>
    <style:font-face style:name="CG Times (W1)" svg:font-family="'CG Times (W1)'" style:font-family-generic="roman" style:font-pitch="variable"/>
    <style:font-face style:name="Cambria" svg:font-family="Cambria" style:font-family-generic="roman" style:font-pitch="variable"/>
    <style:font-face style:name="Frutiger 47LightCn" svg:font-family="'Frutiger 47LightCn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0.25cm" fo:margin-right="-0.25cm" fo:line-height="150%" fo:text-indent="0cm" style:auto-text-indent="false"/>
    </style:style>
    <style:style style:name="P2" style:family="paragraph" style:parent-style-name="Standard">
      <style:paragraph-properties fo:margin-left="-0.25cm" fo:margin-right="-0.25cm" fo:line-height="150%" fo:text-align="justify" style:justify-single-word="false" fo:text-indent="0cm" style:auto-text-indent="false"/>
    </style:style>
    <style:style style:name="P3" style:family="paragraph" style:parent-style-name="Standard">
      <style:paragraph-properties fo:margin-left="-0.25cm" fo:margin-right="-0.25cm" fo:line-height="150%" fo:text-indent="0cm" style:auto-text-indent="false"/>
      <style:text-properties fo:language="en" fo:country="GB"/>
    </style:style>
    <style:style style:name="P4" style:family="paragraph" style:parent-style-name="Standard">
      <style:paragraph-properties fo:margin-left="-0.25cm" fo:margin-right="-0.25cm" fo:line-height="150%" fo:text-align="justify" style:justify-single-word="false" fo:text-indent="0cm" style:auto-text-indent="false"/>
      <style:text-properties fo:language="en" fo:country="GB"/>
    </style:style>
    <style:style style:name="P5" style:family="paragraph" style:parent-style-name="Standard">
      <style:paragraph-properties fo:margin-left="-0.25cm" fo:margin-right="-0.25cm" fo:text-align="center" style:justify-single-word="false" fo:text-indent="0cm" style:auto-text-indent="false"/>
    </style:style>
    <style:style style:name="P6" style:family="paragraph" style:parent-style-name="Standard">
      <style:paragraph-properties fo:margin-left="-0.25cm" fo:margin-right="-0.25cm" fo:text-align="justify" style:justify-single-word="false" fo:text-indent="0cm" style:auto-text-indent="false"/>
    </style:style>
    <style:style style:name="P7" style:family="paragraph" style:parent-style-name="Standard">
      <style:paragraph-properties fo:margin-left="-0.25cm" fo:margin-right="-0.25cm" fo:text-align="justify" style:justify-single-word="false" fo:text-indent="0cm" style:auto-text-indent="false"/>
      <style:text-properties officeooo:paragraph-rsid="0014a5fb"/>
    </style:style>
    <style:style style:name="P8" style:family="paragraph" style:parent-style-name="Standard">
      <style:paragraph-properties fo:margin-left="-0.25cm" fo:margin-right="-0.25cm" fo:text-align="center" style:justify-single-word="false" fo:text-indent="0cm" style:auto-text-indent="false"/>
      <style:text-properties fo:font-size="11pt" style:font-size-asian="11pt" style:font-size-complex="11pt"/>
    </style:style>
    <style:style style:name="P9" style:family="paragraph" style:parent-style-name="Standard">
      <style:paragraph-properties fo:margin-left="-0.25cm" fo:margin-right="-0.25cm" fo:text-align="justify" style:justify-single-word="false" fo:text-indent="0cm" style:auto-text-indent="false" fo:padding="0.035cm" fo:border="0.51pt solid #000000"/>
      <style:text-properties fo:font-size="6pt" fo:font-weight="normal" style:font-size-asian="6pt" style:font-weight-asian="normal" style:font-size-complex="6pt" style:font-weight-complex="normal"/>
    </style:style>
    <style:style style:name="P10" style:family="paragraph" style:parent-style-name="Standard">
      <style:paragraph-properties fo:margin-left="-0.25cm" fo:margin-right="-0.25cm" fo:text-align="justify" style:justify-single-word="false" fo:text-indent="0cm" style:auto-text-indent="false" fo:padding="0.035cm" fo:border="0.51pt solid #000000"/>
    </style:style>
    <style:style style:name="P11" style:family="paragraph" style:parent-style-name="Standard">
      <style:paragraph-properties fo:margin-left="-0.25cm" fo:margin-right="-0.25cm" fo:text-align="justify" style:justify-single-word="false" fo:text-indent="0cm" style:auto-text-indent="false" fo:padding="0.035cm" fo:border="0.51pt solid #000000"/>
      <style:text-properties fo:font-weight="normal" style:font-weight-asian="normal" style:font-weight-complex="normal"/>
    </style:style>
    <style:style style:name="P12" style:family="paragraph" style:parent-style-name="Standard">
      <style:paragraph-properties fo:margin-left="-0.25cm" fo:margin-right="-0.25cm" fo:text-align="justify" style:justify-single-word="false" fo:text-indent="0cm" style:auto-text-indent="false" fo:padding="0.035cm" fo:border="0.51pt solid #000000"/>
      <style:text-properties fo:font-size="9pt" fo:font-weight="normal" style:font-size-asian="9pt" style:font-weight-asian="normal" style:font-size-complex="9pt" style:font-weight-complex="normal"/>
    </style:style>
    <style:style style:name="P13" style:family="paragraph" style:parent-style-name="Body_20_Text_20_2">
      <style:paragraph-properties fo:margin-left="-0.25cm" fo:margin-right="-0.25cm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left="0cm" fo:margin-right="-0.25cm" fo:text-align="center" style:justify-single-word="false" fo:text-indent="0cm" style:auto-text-indent="false"/>
      <style:text-properties fo:font-size="4pt" style:font-size-asian="4pt" style:font-size-complex="4pt"/>
    </style:style>
    <style:style style:name="P15" style:family="paragraph" style:parent-style-name="Standard">
      <style:paragraph-properties fo:margin-left="0cm" fo:margin-right="-0.25cm" fo:line-height="150%" fo:text-align="justify" style:justify-single-word="false" fo:text-indent="0cm" style:auto-text-indent="false"/>
      <style:text-properties fo:font-size="4pt" fo:font-weight="normal" style:font-size-asian="4pt" style:font-weight-asian="normal" style:font-size-complex="4pt" style:font-weight-complex="normal"/>
    </style:style>
    <style:style style:name="P16" style:family="paragraph" style:parent-style-name="Standard">
      <style:paragraph-properties fo:margin-left="0cm" fo:margin-right="-0.25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-0.25cm" fo:text-indent="0cm" style:auto-text-indent="false"/>
      <style:text-properties fo:font-size="11pt" style:font-size-asian="11pt" style:font-size-complex="11pt"/>
    </style:style>
    <style:style style:name="P18" style:family="paragraph" style:parent-style-name="Heading">
      <style:text-properties style:font-name="Times New Roman" fo:font-size="13pt" style:font-size-asian="13pt" style:font-name-complex="Times New Roman" style:font-size-complex="13pt"/>
    </style:style>
    <style:style style:name="P19" style:family="paragraph" style:parent-style-name="Subtitle">
      <style:text-properties style:font-name="Times New Roman" fo:font-size="13pt" style:font-size-asian="13pt" style:font-name-complex="Times New Roman" style:font-size-complex="13pt"/>
    </style:style>
    <style:style style:name="P20" style:family="paragraph" style:parent-style-name="Subtitle"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P22" style:family="paragraph" style:parent-style-name="Heading" style:master-page-name="Standard">
      <style:paragraph-properties style:page-number="auto"/>
      <style:text-properties style:font-name="Times New Roman" fo:font-size="13pt" style:font-size-asian="13pt" style:font-name-complex="Times New Roman" style:font-size-complex="13pt"/>
    </style:style>
    <style:style style:name="P23" style:family="paragraph" style:parent-style-name="Standard">
      <style:paragraph-properties fo:margin-left="-0.25cm" fo:margin-right="-0.25cm" fo:text-align="center" style:justify-single-word="false" fo:text-indent="0cm" style:auto-text-indent="false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Georgia" style:font-name-complex="Georgi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fo:font-weight="normal" style:font-size-asian="9pt" style:font-weight-asian="normal" style:font-size-complex="9pt" style:font-weight-complex="normal"/>
    </style:style>
    <style:style style:name="T8" style:family="text">
      <style:text-properties style:text-underline-style="none" fo:font-weight="bold" style:font-weight-asian="bold" style:font-weight-complex="bold"/>
    </style:style>
    <style:style style:name="T9" style:family="text">
      <style:text-properties style:text-underline-style="none" fo:font-weight="bold" officeooo:rsid="0014a5fb" style:font-weight-asian="bold" style:font-weight-complex="bold"/>
    </style:style>
    <style:style style:name="T10" style:family="text">
      <style:text-properties style:text-underline-style="solid" style:text-underline-type="double" style:text-underline-width="auto" style:text-underline-color="font-color" fo:font-weight="normal" style:font-weight-asian="normal" style:font-weight-complex="normal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14a5fb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11a20c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officeooo:rsid="0016e3b1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bold" officeooo:rsid="00170bb2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bold" officeooo:rsid="0017efed" style:font-weight-asian="bold" style:font-weight-complex="bold"/>
    </style:style>
    <style:style style:name="T18" style:family="text">
      <style:text-properties officeooo:rsid="0014a5fb"/>
    </style:style>
    <style:style style:name="T19" style:family="text">
      <style:text-properties officeooo:rsid="0017efed"/>
    </style:style>
    <style:style style:name="T20" style:family="text">
      <style:text-properties officeooo:rsid="0018783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ASSOCIAZIONE CULTURALE MUSICALE “EURITMIA” - POVOLETTO (UD)</text:p>
      <text:p text:style-name="P19"/>
      <text:p text:style-name="P18">SCUOLA DI MUSICA - ANNO SCOLASTICO <text:s/>201<text:span text:style-name="T19">8</text:span>/201<text:span text:style-name="T19">9</text:span></text:p>
      <text:p text:style-name="P20"/>
      <text:p text:style-name="P18">□ CONFERMA DI ISCRIZIONE <text:s text:c="11"/>□ NUOVA ISCRIZIONE</text:p>
      <text:p text:style-name="Subtitle"/>
      <text:p text:style-name="P1">L’allievo/a________________________________________________________________________</text:p>
      <text:p text:style-name="P1">nato/a a________________________________ (Prov._______ <text:s/>il ___________________________</text:p>
      <text:p text:style-name="P1">e residente a ___________________________________________ (Prov._____) <text:s/>CAP___________</text:p>
      <text:p text:style-name="P3">in Via /Piazza __________________________________________________n° civico ___________ </text:p>
      <text:p text:style-name="P4">telefono <text:s/>_________________________________________________________________________ <text:s text:c="4"/></text:p>
      <text:p text:style-name="P4">e-mail____________________________________________________________________________</text:p>
      <text:p text:style-name="P2">C.F. allievo/a _____________________________________________________________________</text:p>
      <text:p text:style-name="P2">frequenterà la scuola _______________________________________________________________</text:p>
      <text:p text:style-name="P2">Classe ___________________ <text:s text:c="19"/>tempo pieno <text:s text:c="3"/>SI <text:span text:style-name="T4"><text:s/>□ <text:s text:c="7"/>NO □ </text:span></text:p>
      <text:p text:style-name="P2">Eventuali rientri pomeridiani (indicare le giornate______________________________________)</text:p>
      <text:p text:style-name="P2">Mamma: Cognome, nome e tel:______________________________________________________</text:p>
      <text:p text:style-name="P2">Papà: Cognome, nome e tel: <text:s/>________________________________________________________</text:p>
      <text:p text:style-name="P15"/>
      <text:p text:style-name="P5">presenta la propria iscrizione alla Scuola di Musica presso la Sede di </text:p>
      <text:p text:style-name="P5"/>
      <text:p text:style-name="P8">□ <text:s/>POVOLETTO <text:s text:c="2"/>□ <text:s/>FAEDIS <text:s text:c="2"/>□ <text:s/>ATTIMIS <text:s text:c="2"/>□ <text:s/>NIMIS <text:s text:c="2"/>□ <text:s/>BEIVARS <text:s text:c="2"/>□ <text:s/>PADERNO <text:s/></text:p>
      <text:p text:style-name="P14"/>
      <text:p text:style-name="P16">per l’ anno scolastico 201<text:span text:style-name="T19">8</text:span>/201<text:span text:style-name="T19">9</text:span> alla classe di :</text:p>
      <text:p text:style-name="P17"/>
      <text:p text:style-name="P9"/>
      <text:p text:style-name="P11">O<text:tab/>Musica in culla (0 -3 anni)<text:tab/><text:tab/><text:tab/><text:tab/><text:tab/>O<text:tab/>Basso tuba</text:p>
      <text:p text:style-name="P11">O <text:tab/>Formazione musicale di base (3 – 5 anni) <text:tab/><text:tab/><text:tab/>O<text:tab/>Percussioni</text:p>
      <text:p text:style-name="P11">O <text:tab/>Propedeutica e giro degli strumenti (6 – 7 anni) <text:tab/><text:tab/>O <text:s/><text:tab/>Fisarmonica</text:p>
      <text:p text:style-name="P11">O <text:s text:c="6"/><text:tab/>Teoria, solfeggio e Sviluppo dell’orecchio (8 – 12 anni)<text:tab/>O <text:s/><text:tab/>Violino</text:p>
      <text:p text:style-name="P10"><text:span text:style-name="T5">O <text:tab/>Pianoforte<text:tab/><text:tab/><text:tab/><text:tab/><text:tab/><text:tab/><text:tab/>O <text:s/><text:tab/>Violoncello</text:span><text:tab/><text:tab/></text:p>
      <text:p text:style-name="P10"><text:span text:style-name="T5">O<text:tab/>Canto solistico</text:span><text:tab/><text:tab/><text:tab/><text:tab/><text:tab/><text:tab/><text:span text:style-name="T5">O</text:span> <text:s text:c="2"/><text:tab/><text:span text:style-name="T5">Contrabbasso</text:span><text:tab/></text:p>
      <text:p text:style-name="P10"><text:span text:style-name="T5">O<text:tab/>Chitarra classica e moderna<text:tab/><text:tab/><text:tab/><text:tab/><text:tab/>O<text:tab/>Flauto</text:span><text:span text:style-name="T7"><text:tab/></text:span></text:p>
      <text:p text:style-name="P10"><text:span text:style-name="T5">O<text:tab/>Oboe<text:tab/><text:tab/><text:tab/><text:tab/></text:span><text:span text:style-name="T6"><text:tab/></text:span><text:span text:style-name="T5"><text:tab/><text:tab/><text:tab/>O</text:span><text:span text:style-name="T7"><text:tab/></text:span><text:span text:style-name="T5">Sassofono</text:span><text:span text:style-name="T6"><text:tab/></text:span></text:p>
      <text:p text:style-name="P11">O <text:s/><text:tab/>Clarinetto<text:tab/><text:tab/><text:tab/><text:tab/><text:tab/><text:tab/><text:tab/>O <text:s/><text:tab/>MiniBanda</text:p>
      <text:p text:style-name="P11">O<text:tab/>Tromba<text:tab/><text:tab/><text:tab/><text:tab/><text:tab/><text:tab/><text:tab/>O <text:s/><text:tab/>Orchestra di Fiati giovanile</text:p>
      <text:p text:style-name="P11">O<text:tab/>Corno <text:tab/><text:tab/><text:tab/><text:tab/><text:tab/><text:tab/><text:tab/><text:tab/>O <text:s/><text:tab/>Coro Voci Bianche </text:p>
      <text:p text:style-name="P11">O<text:tab/>Trombone <text:tab/><text:tab/><text:tab/><text:tab/><text:tab/><text:tab/><text:tab/></text:p>
      <text:p text:style-name="P12"><text:tab/></text:p>
      <text:p text:style-name="P6"/>
      <text:p text:style-name="P6">Povoletto, <text:s/>_______________________</text:p>
      <text:p text:style-name="P6"><text:tab/></text:p>
      <text:p text:style-name="P6">Firma (del genitore, se l'allievo è minorenne)___________________________________________</text:p>
      <text:p text:style-name="P6"><text:soft-page-break/></text:p>
      <text:p text:style-name="P7">Il presente modulo, debitamente compilato in tutti i campi e sottoscritto, dovrà essere consegnato in <text:span text:style-name="T18">S</text:span>egreteria <text:span text:style-name="T18">presso la S</text:span><text:span text:style-name="T9">ede d</text:span><text:span text:style-name="T18">ella Scuola di Musica a POVOLETTO, in Piazza Libertà n. 1 a partire </text:span><text:span text:style-name="T8">da </text:span><text:span text:style-name="T13">lunedì </text:span><text:span text:style-name="T14">1</text:span><text:span text:style-name="T17">0</text:span><text:span text:style-name="T14"> </text:span><text:span text:style-name="T13">settembre a </text:span><text:span text:style-name="T16">sabato 2</text:span><text:span text:style-name="T17">5</text:span><text:span text:style-name="T15"> </text:span><text:span text:style-name="T12">settembre 201</text:span><text:span text:style-name="T17">8</text:span><text:span text:style-name="T14">,</text:span><text:span text:style-name="T12"> dalle ore 18.</text:span><text:span text:style-name="T16">3</text:span><text:span text:style-name="T12">0 alle ore 20.00. </text:span><text:s/></text:p>
      <text:p text:style-name="P6"/>
      <text:p text:style-name="P6">L’ iscrizione sarà convalidata con il versamento di <text:bookmark-start text:name="OLE_LINK1"/><text:span text:style-name="T10">€</text:span><text:bookmark-end text:name="OLE_LINK1"/><text:span text:style-name="T10"> 100,00</text:span> (€ 50,00 per quota di iscrizione ed </text:p>
      <text:p text:style-name="P6">€ 50,00 come acconto sulla quota di frequenza) effettuato in contanti o con assegno intestato all'Associazione all'atto dell'iscrizione o tramite bonifico sul c/c bancario intestato all'Associazione presso:</text:p>
      <text:p text:style-name="P5"/>
      <text:p text:style-name="P5">Banca di Cividale ScpA - Filiale di Povoletto <text:s/></text:p>
      <text:p text:style-name="P5">IBAN: IT <text:span text:style-name="T20">54</text:span> <text:span text:style-name="T20">D</text:span> 05484 64110 <text:span text:style-name="T20">CC0320108960</text:span></text:p>
      <text:p text:style-name="P5"/>
      <text:p text:style-name="P5">Credifriuli - Credito Cooperativo Friuli <text:s/>Filiale di Povoletto <text:s text:c="4"/></text:p>
      <text:p text:style-name="P5">IBAN: IT 40 H 07085 64113 026030005258</text:p>
      <text:p text:style-name="P6"/>
      <text:p text:style-name="P6"><text:tab/> <text:span text:style-name="T11">indicando, nella causale di versamento, il NOME e COGNOME DELL'ALLIEVO</text:span> </text:p>
      <text:p text:style-name="P6"/>
      <text:p text:style-name="P13"/>
      <text:p text:style-name="P13"/>
      <text:p text:style-name="P21"/>
      <text:p text:style-name="Pa1"><text:span text:style-name="A17"><text:span text:style-name="T2">Il sottoscritto </text:span></text:span></text:p>
      <text:p text:style-name="Default"/>
      <text:p text:style-name="Pa1"><text:span text:style-name="A17"><text:span text:style-name="T2">*</text:span></text:span><text:span text:style-name="A17"><text:span text:style-name="T1">genitore dell’allievo, in virtù e in ossequio delle leggi in materia di tutela dei minori, consente l’iscrizione del proprio figlio nell’albo dei Soci dell’Associazione Culturale Musicale “Euritmia” di Povoletto (Udine) con l’impegno di rispettare lo Statuto, i regolamenti e le delibere sociali.</text:span></text:span></text:p>
      <text:p text:style-name="Pa1"><text:span text:style-name="A17"><text:span text:style-name="T2">**</text:span></text:span><text:span text:style-name="A17"><text:span text:style-name="T1">Chiede di essere iscritto all’albo dei Soci dell’Associazione Culturale Musicale “Euritmia” di Povoletto (Udine) con l’impegno di rispettare lo Statuto, i regolamenti e le delibere sociali.</text:span></text:span></text:p>
      <text:p text:style-name="Pa1"><text:span text:style-name="A17"><text:span text:style-name="T1">Inoltre, ai sensi della Legge 31 dicembre 1996, n. 675 “Tutela delle persone e di altri soggetti rispetto al trattamento dei dati personali”</text:span></text:span></text:p>
      <text:p text:style-name="Default"/>
      <text:p text:style-name="Pa1"><text:span text:style-name="A17"><text:span text:style-name="T2">AUTORIZZA</text:span></text:span></text:p>
      <text:p text:style-name="Default"/>
      <text:p text:style-name="Pa1"><text:span text:style-name="A17"><text:span text:style-name="T1">l’Associazione Culturale Musicale “Euritmia” di Povoletto (Udine) a trattare i dati da me trasmessi per le relazioni interne ed esterne dell’Associazione, pertinenti alla comunicazione e alla diffusione delle iniziative ed attività sociali.</text:span></text:span></text:p>
      <text:p text:style-name="Pa1"><text:span text:style-name="A17"><text:span text:style-name="T1">Inoltre, consente l’utilizzo anche d’immagini fotografiche, derivanti dall’attività musicale esercitata singolarmente o collettivamente del proprio figlio (o del dichiarante, se maggiorenne), finalizzato all’archiviazione giacché documento, e all’uso mediante materiale promozionale delle attività istituzionali dell’Associazione.</text:span></text:span></text:p>
      <text:p text:style-name="Default"/>
      <text:p text:style-name="Pa1"><text:span text:style-name="A17"><text:span text:style-name="T2">Povoletto, _________________</text:span></text:span></text:p>
      <text:p text:style-name="Pa1"><text:span text:style-name="A17"><text:span text:style-name="T1"><text:s/></text:span></text:span></text:p>
      <text:p text:style-name="Default"/>
      <text:p text:style-name="Pa1"><text:span text:style-name="A17"><text:span text:style-name="T2">Firma <text:s/>(del genitore, se l'allievo è minorenne)____________________________________</text:span></text:span></text:p>
      <text:p text:style-name="Pa1"/>
      <text:p text:style-name="Pa1"/>
      <text:p text:style-name="Standard"><text:span text:style-name="A17"><text:span text:style-name="T3">* Per i minorenni ** Per i maggiorenni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1" svg:font-family="Cambria" style:font-pitch="variable"/>
    <style:font-face style:name="Frutiger 47LightCn1" svg:font-family="'Frutiger 47LightCn'" style:font-pitch="variable"/>
    <style:font-face style:name="Mangal2" svg:font-family="Mangal" style:font-pitch="variable"/>
    <style:font-face style:name="Microsoft YaHei" svg:font-family="'Microsoft YaHei'" style:font-pitch="variable"/>
    <style:font-face style:name="CG Times (W1)" svg:font-family="'CG Times (W1)'" style:font-family-generic="roman" style:font-pitch="variable"/>
    <style:font-face style:name="Cambria" svg:font-family="Cambria" style:font-family-generic="roman" style:font-pitch="variable"/>
    <style:font-face style:name="Frutiger 47LightCn" svg:font-family="'Frutiger 47LightCn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fo:font-weight="bold" style:letter-kerning="true" style:font-name-asian="Times New Roman" style:font-family-asian="'Times New Roman'" style:font-family-generic-asian="roman" style:font-pitch-asian="variable" style:font-size-asian="12pt" style:language-asian="it" style:country-asian="I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 style:punctuation-wrap="hanging"/>
      <style:text-properties style:font-name="CG Times (W1)" fo:font-family="'CG Times (W1)'" style:font-family-generic="roman" style:font-pitch="variable" fo:font-size="10pt" fo:font-weight="bold" style:font-size-asian="10pt" style:font-weight-asian="bold" style:font-name-complex="CG Times (W1)" style:font-family-complex="'CG Times (W1)'" style:font-family-generic-complex="roman" style:font-pitch-complex="variable" style:font-size-complex="10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Body_20_Text_20_2" style:display-name="Body Text 2" style:family="paragraph" style:parent-style-name="Standard">
      <style:paragraph-properties fo:text-align="justify" style:justify-single-word="false" style:punctuation-wrap="hanging"/>
      <style:text-properties style:font-name="CG Times (W1)" fo:font-family="'CG Times (W1)'" style:font-family-generic="roman" style:font-pitch="variable" fo:font-weight="normal" style:font-weight-asian="normal" style:font-name-complex="CG Times (W1)" style:font-family-complex="'CG Times (W1)'" style:font-family-generic-complex="roman" style:font-pitch-complex="variable" style:font-weight-complex="normal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" style:family="paragraph">
      <style:paragraph-properties fo:orphans="2" fo:widows="2" fo:hyphenation-ladder-count="no-limit" style:writing-mode="lr-tb"/>
      <style:text-properties fo:color="#000000" style:font-name="Frutiger 47LightCn" fo:font-family="'Frutiger 47LightC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it" style:country-asian="IT" style:font-name-complex="Frutiger 47LightCn1" style:font-family-complex="'Frutiger 47LightCn'" style:font-pitch-complex="variable" style:font-size-complex="12pt" style:language-complex="ar" style:country-complex="SA" fo:hyphenate="false" fo:hyphenation-remain-char-count="2" fo:hyphenation-push-char-count="2"/>
    </style:style>
    <style:style style:name="Pa1" style:family="paragraph" style:parent-style-name="Default">
      <style:paragraph-properties style:line-height-at-least="0.425cm"/>
      <style:text-properties fo:color="#00000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Body_20_Text_20_2_20_Char" style:display-name="Body Text 2 Char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pitch-complex="variable" style:font-size-complex="16pt" style:font-weight-complex="bold"/>
    </style:style>
    <style:style style:name="A17" style:family="text">
      <style:text-properties fo:color="#000000" fo:font-size="7.5pt" style:font-size-asian="7.5pt" style:font-size-complex="7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UOLA DI NUSICA “EURITMIA”  ANNO SCOLASTICO  2012/2013</dc:title>
    <meta:initial-creator>FRANCO BRUSINI</meta:initial-creator>
    <meta:creation-date>2013-09-10T22:49:00</meta:creation-date>
    <dc:date>2018-09-10T18:54:37.950000000</dc:date>
    <meta:print-date>2016-09-06T18:07:25.194000000</meta:print-date>
    <meta:editing-cycles>13</meta:editing-cycles>
    <meta:editing-duration>PT22M29S</meta:editing-duration>
    <meta:generator>LibreOffice/5.1.5.2$Windows_x86 LibreOffice_project/7a864d8825610a8c07cfc3bc01dd4fce6a9447e5</meta:generator>
    <meta:document-statistic meta:table-count="0" meta:image-count="0" meta:object-count="0" meta:page-count="2" meta:paragraph-count="53" meta:word-count="505" meta:character-count="4251" meta:non-whitespace-character-count="360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