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Frutiger 47LightCn" svg:font-family="'Frutiger 47LightCn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G Times (W1)1" svg:font-family="'CG Times (W1)'" style:font-family-generic="system" style:font-pitch="variable"/>
    <style:font-face style:name="Frutiger 47LightCn1" svg:font-family="'Frutiger 47LightCn'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4pt" style:font-size-asian="4pt" style:font-size-complex="4pt"/>
    </style:style>
    <style:style style:name="P2" style:family="paragraph" style:parent-style-name="Standard">
      <style:paragraph-properties fo:margin-left="0cm" fo:margin-right="-0.2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-0.25cm" fo:margin-right="-0.25cm" fo:text-indent="0cm" style:auto-text-indent="false"/>
    </style:style>
    <style:style style:name="P5" style:family="paragraph" style:parent-style-name="Standard">
      <style:paragraph-properties fo:margin-left="-0.25cm" fo:margin-right="-0.25cm" fo:line-height="150%" fo:text-indent="0cm" style:auto-text-indent="false"/>
    </style:style>
    <style:style style:name="P6" style:family="paragraph" style:parent-style-name="Standard">
      <style:paragraph-properties fo:margin-left="-0.25cm" fo:margin-right="-0.25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25cm" fo:margin-right="-0.25cm" fo:text-align="center" style:justify-single-word="false" fo:text-indent="0cm" style:auto-text-indent="false"/>
      <style:text-properties fo:font-size="4pt" fo:font-weight="bold" style:font-size-asian="4pt" style:font-weight-asian="bold" style:font-size-complex="4pt" style:font-weight-complex="bold"/>
    </style:style>
    <style:style style:name="P9" style:family="paragraph" style:parent-style-name="Standard">
      <style:paragraph-properties fo:margin-left="-0.25cm" fo:margin-right="-0.2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25cm" fo:margin-right="-0.25cm" fo:text-align="justify" style:justify-single-word="false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-0.25cm" fo:margin-right="-0.25cm" fo:text-align="justify" style:justify-single-word="false" fo:text-indent="0cm" style:auto-text-indent="false" fo:background-color="#f2f2f2" fo:padding="0.035cm" fo:border="0.026cm solid #00000a">
        <style:background-image/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margin-left="-0.25cm" fo:margin-right="-0.25cm" fo:text-align="justify" style:justify-single-word="false" fo:text-indent="0cm" style:auto-text-indent="false" fo:background-color="#f2f2f2" fo:padding="0.035cm" fo:border="0.026cm solid #00000a">
        <style:background-image/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urier New" fo:font-weight="normal" style:font-weight-asian="normal" style:font-weight-complex="normal"/>
    </style:style>
    <style:style style:name="P16" style:family="paragraph" style:parent-style-name="Body_20_Text_20_2">
      <style:paragraph-properties fo:margin-left="0cm" fo:margin-right="0cm" fo:text-indent="0cm" style:auto-text-indent="false"/>
    </style:style>
    <style:style style:name="P17" style:family="paragraph" style:parent-style-name="Body_20_Text_20_2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Body_20_Text_20_2">
      <style:paragraph-properties fo:margin-left="0cm" fo:margin-right="0cm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Default">
      <style:paragraph-properties fo:margin-left="0cm" fo:margin-right="0cm" fo:text-indent="0cm" style:auto-text-indent="false"/>
    </style:style>
    <style:style style:name="P20" style:family="paragraph" style:parent-style-name="Title"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Title" style:master-page-name="Standard">
      <style:paragraph-properties style:page-number="auto"/>
    </style:style>
    <style:style style:name="P22" style:family="paragraph" style:parent-style-name="Pa1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size="11pt" style:font-size-asian="11pt" style:font-name-complex="Times New Roman1" style:font-size-complex="11pt"/>
    </style:style>
    <style:style style:name="T6" style:family="text">
      <style:text-properties style:font-name="Georgia" style:font-name-complex="Georgia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style:style style:name="T12" style:family="text">
      <style:text-properties style:text-underline-style="solid" style:text-underline-type="double" style:text-underline-width="auto" style:text-underline-color="font-color"/>
    </style:style>
    <style:style style:name="T13" style:family="text">
      <style:text-properties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000000" style:font-name="Times New Roman" style:font-name-complex="Times New Roman1"/>
    </style:style>
    <style:style style:name="T16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SCUOLA DI NUSICA “EURITMIA” <text:s/>ANNO SCOLASTICO <text:s/>2013/2014</text:span></text:p>
      <text:p text:style-name="P20"/>
      <text:p text:style-name="P20"/>
      <text:p text:style-name="Title"><text:span text:style-name="T5">□ </text:span><text:span text:style-name="T2">CONFERMA DI ISCRIZIONE <text:s text:c="12"/></text:span><text:span text:style-name="T5">□ </text:span><text:span text:style-name="T2">NUOVA ISCRIZIONE</text:span></text:p>
      <text:p text:style-name="P4"/>
      <text:p text:style-name="P5">L’allievo/a________________________________________________________________________</text:p>
      <text:p text:style-name="P5">figlio di <text:s/>(nome e cognome dei genitori)________________________________________________</text:p>
      <text:p text:style-name="P5">__________________________________________________________________________________</text:p>
      <text:p text:style-name="P5">Nato a_____________________________________________________________(prov.__________</text:p>
      <text:p text:style-name="P5">Il_____________________ e residente in Via/piazza_______________________________ n°_____</text:p>
      <text:p text:style-name="P5">a____________________________________________________________ C.A.P________________</text:p>
      <text:p text:style-name="P6">tel. _______________________ eventuale altro recapito tel. ________________________________</text:p>
      <text:p text:style-name="P6">e.mail_____________________________________________________________________________</text:p>
      <text:p text:style-name="P6">C.F. ______________________________________________________________________________</text:p>
      <text:p text:style-name="P6">frequenterà la scuola ________________________________________________________________</text:p>
      <text:p text:style-name="P6">Classe ___________________tempo pieno <text:s text:c="3"/>SI<text:span text:style-name="T6"> □ <text:s text:c="7"/>NO □ </text:span></text:p>
      <text:p text:style-name="P6">Eventuali rientri pomeridiani (indicare le giornate_______________________________________)</text:p>
      <text:p text:style-name="P8"/>
      <text:p text:style-name="P9">presenta la propria iscrizione alla Scuola di Musica presso la Sede di </text:p>
      <text:p text:style-name="P9"/>
      <text:p text:style-name="P9"><text:span text:style-name="T7">□ POVOLETTO <text:s text:c="3"/>□ FAEDIS <text:s text:c="3"/>□ ATTIMIS <text:s text:c="3"/>□ NIMIS <text:s text:c="3"/>□GODIA <text:s text:c="2"/></text:span></text:p>
      <text:p text:style-name="P1"/>
      <text:p text:style-name="P2">per l’ anno scolastico 2013/2014 alla classe di :</text:p>
      <text:p text:style-name="P3"/>
      <text:p text:style-name="P11"/>
      <text:p text:style-name="P12"><text:span text:style-name="T9">O<text:tab/>Musica in fasce (0 -3 anni)<text:tab/><text:tab/><text:tab/><text:tab/><text:tab/>O<text:tab/>Basso tuba</text:span></text:p>
      <text:p text:style-name="P12"><text:span text:style-name="T9">O <text:tab/>Formazione musicale di base (3 – 5 anni) <text:tab/><text:tab/><text:tab/>O<text:tab/>Percussioni</text:span></text:p>
      <text:p text:style-name="P12"><text:span text:style-name="T9">O <text:tab/>Propedeutica e giro degli strumenti (6 – 7 anni) <text:tab/><text:tab/>O <text:s/><text:tab/>Fisarmonica</text:span></text:p>
      <text:p text:style-name="P12"><text:span text:style-name="T9">O <text:s text:c="6"/><text:tab/>Teoria, solfeggio e Sviluppo dell’orecchio (8 – 12 anni)<text:tab/>O <text:s/><text:tab/>Violino</text:span></text:p>
      <text:p text:style-name="P12"><text:span text:style-name="T9">O <text:tab/>Pianoforte<text:tab/><text:tab/><text:tab/><text:tab/><text:tab/><text:tab/><text:tab/>O <text:s/><text:tab/>Violoncello</text:span><text:tab/><text:tab/></text:p>
      <text:p text:style-name="P12"><text:span text:style-name="T9">O<text:tab/>Canto solistico</text:span><text:tab/><text:tab/><text:tab/><text:tab/><text:tab/><text:tab/><text:span text:style-name="T9">O</text:span> <text:s text:c="2"/><text:tab/><text:span text:style-name="T9">Contrabbasso</text:span><text:tab/><text:tab/></text:p>
      <text:p text:style-name="P12"><text:span text:style-name="T9">O<text:tab/>Chitarra classica <text:tab/><text:tab/><text:tab/><text:tab/><text:tab/><text:tab/>O <text:tab/>Coro Voci Bianche<text:tab/></text:span></text:p>
      <text:p text:style-name="P12"><text:span text:style-name="T9">O<text:tab/>Oboe<text:tab/><text:tab/><text:tab/><text:tab/></text:span><text:span text:style-name="T10"><text:tab/></text:span><text:span text:style-name="T9"><text:tab/><text:tab/><text:tab/>O<text:tab/>Flauto</text:span><text:span text:style-name="T10"><text:tab/></text:span></text:p>
      <text:p text:style-name="P12"><text:span text:style-name="T9">O <text:s/><text:tab/>Clarinetto<text:tab/><text:tab/><text:tab/><text:tab/><text:tab/><text:tab/><text:tab/>O</text:span><text:span text:style-name="T10"><text:tab/></text:span><text:span text:style-name="T9">Sassofono</text:span></text:p>
      <text:p text:style-name="P12"><text:span text:style-name="T9">O<text:tab/>Tromba<text:tab/><text:tab/><text:tab/><text:tab/><text:tab/><text:tab/><text:tab/>O <text:s/><text:tab/>Minibanda</text:span></text:p>
      <text:p text:style-name="P12"><text:span text:style-name="T9">O<text:tab/>Corno <text:tab/><text:tab/><text:tab/><text:tab/><text:tab/><text:tab/><text:tab/>O <text:s/><text:tab/>Orchestra fiati giovanile</text:span></text:p>
      <text:p text:style-name="P12"><text:span text:style-name="T9">O<text:tab/>Trombone <text:tab/><text:tab/><text:tab/><text:tab/><text:tab/><text:tab/><text:tab/></text:span></text:p>
      <text:p text:style-name="P12"><text:tab/><text:tab/><text:tab/><text:tab/><text:tab/><text:tab/></text:p>
      <text:p text:style-name="P12"><text:span text:style-name="T11"><text:tab/></text:span></text:p>
      <text:p text:style-name="P10"/>
      <text:p text:style-name="P7"/>
      <text:p text:style-name="P7"/>
      <text:p text:style-name="P7">Povoletto, lì _______________________</text:p>
      <text:p text:style-name="P7"><text:tab/></text:p>
      <text:p text:style-name="P7">Firma <text:s/>(del genitore se minorenne)____________________________________________________</text:p>
      <text:p text:style-name="P7"/>
      <text:p text:style-name="P7"/>
      <text:p text:style-name="P16"><text:span text:style-name="T8">La sottoscrizione della presente equivale alla presa visione ed espressa accettazione delle clausole generali del Contratto della Scuola di musica EURITMIA <text:s/>indicate alla pagina seguente.</text:span></text:p>
      <text:p text:style-name="P14"><text:soft-page-break/>Il presente modulo dovrà essere consegnato in segreteria a partire dal 13 settembre 2013 <text:s/>fino al 24 settembre <text:s/>dalle ore 18.00 alle ore 20.00 presso i locali della scuola di musica in piazza Libertà 1 a POVOLETTO</text:p>
      <text:p text:style-name="P14">L’ iscrizione sarà convalidata con il versamento di <text:bookmark-start text:name="OLE_LINK1"/><text:span text:style-name="T14">€</text:span><text:bookmark-end text:name="OLE_LINK1"/><text:span text:style-name="T14"> 100,00</text:span> (quota di iscrizione 50 euro più 50 euro di anticipo sulla quota di frequenza) effettuato tramite bonifico sul c/c bancario presso:</text:p>
      <text:p text:style-name="P14"/>
      <text:p text:style-name="P14">Banca di Cividale spa filiale di Povoletto <text:s/></text:p>
      <text:p text:style-name="P15">IBAN IT26 S054 8464 1100 3257 0108 <text:s/>960</text:p>
      <text:p text:style-name="P14"/>
      <text:p text:style-name="P14">Credifriuli Credito Cooperativo Friuli <text:s/>Filiale di Povoletto <text:s text:c="4"/></text:p>
      <text:p text:style-name="P15">IBAN IT40 H070 8564 1130 2603 0005 258</text:p>
      <text:p text:style-name="P14"/>
      <text:p text:style-name="P14"><text:span text:style-name="T14">indicando nella causale di versamento il nome dell’allievo</text:span> , assegno intestato all’associazione o contanti negli orari di segreteria</text:p>
      <text:p text:style-name="P14"/>
      <text:p text:style-name="P18"/>
      <text:p text:style-name="P17"/>
      <text:p text:style-name="P19"/>
      <text:p text:style-name="P22"><text:span text:style-name="A17"><text:span text:style-name="T3">Il sottoscritto,</text:span></text:span></text:p>
      <text:p text:style-name="P19"/>
      <text:p text:style-name="P22"><text:span text:style-name="A17"><text:span text:style-name="T2">*genitore dell’allievo, in virtù e in ossequio delle leggi in materia di tutela dei minori, consente l’iscrizione del proprio figlio nell’albo dei Soci dell’Associazione Culturale Musicale Euritmia di Povoletto (Udine); con l’impegno di rispettare lo Statuto, i regolamenti e le delibere sociali.</text:span></text:span></text:p>
      <text:p text:style-name="P22"><text:span text:style-name="A17"><text:span text:style-name="T2">**Chiede di essere iscritto all’albo dei Soci dell’Associazione Culturale Musicale Euritmia di Povoletto (Udine), con l’impegno di rispettare lo Statuto, i regolamenti e le delibere sociali.</text:span></text:span></text:p>
      <text:p text:style-name="P22"><text:span text:style-name="A17"><text:span text:style-name="T2">Inoltre, ai sensi della Legge 31 dicembre 1996, n. 675 “Tutela delle persone e di altri soggetti rispetto al trattamento dei dati personali”</text:span></text:span></text:p>
      <text:p text:style-name="P22"><text:span text:style-name="A17"><text:span text:style-name="T2"/></text:span></text:p>
      <text:p text:style-name="P22"><text:span text:style-name="A17"><text:span text:style-name="T2">AUTORIZZA</text:span></text:span></text:p>
      <text:p text:style-name="P22"><text:span text:style-name="A17"><text:span text:style-name="T2">l’Associazione Culturale Musicale Euritmia di Povoletto (Udine) a trattare i dati da me trasmessi per le relazioni interne de esterne dell’associazione, pertinenti alla comunicazione e alla diffusione delle iniziative ed attività sociali.</text:span></text:span></text:p>
      <text:p text:style-name="P22"><text:span text:style-name="A17"><text:span text:style-name="T2">Inoltre, consente l’utilizzo anche d’immagini fotografiche, derivate dall’attività musicale esercitata singolarmente o collettivamente del proprio figlio (o del dichiarante se maggiorenne), finalizzato all’archiviazione giacché documento, e all’uso mediante materiale promozionale delle attività istituzionali dell’associazione.</text:span></text:span></text:p>
      <text:p text:style-name="P19"/>
      <text:p text:style-name="P13"><text:span text:style-name="A17"><text:span text:style-name="T1">* Per i minorenni <text:tab/>** Per i maggiorenni</text:span></text:span></text:p>
      <text:p text:style-name="P13"/>
      <text:p text:style-name="P19"/>
      <text:p text:style-name="P22"><text:span text:style-name="A17"><text:span text:style-name="T2">Povoletto, il _______________</text:span></text:span></text:p>
      <text:p text:style-name="P19"/>
      <text:p text:style-name="P22"><text:span text:style-name="A17"><text:span text:style-name="T2">Firma </text:span></text:span></text:p>
      <text:p text:style-name="P13"><text:span text:style-name="A17"><text:span text:style-name="T1"/></text:span></text:p>
      <text:p text:style-name="P13"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Cambria" svg:font-family="Cambria" style:font-family-generic="roman" style:font-pitch="variable"/>
    <style:font-face style:name="Frutiger 47LightCn" svg:font-family="'Frutiger 47LightCn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G Times (W1)1" svg:font-family="'CG Times (W1)'" style:font-family-generic="system" style:font-pitch="variable"/>
    <style:font-face style:name="Frutiger 47LightCn1" svg:font-family="'Frutiger 47LightCn'" style:font-family-generic="system" style:font-pitch="variable"/>
    <style:font-face style:name="Georgia1" svg:font-family="Georgi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ody_20_Text_20_2" style:display-name="Body Text 2" style:family="paragraph" style:parent-style-name="Standard">
      <style:paragraph-properties fo:text-align="justify" style:justify-single-word="false" style:punctuation-wrap="simple"/>
      <style:text-properties style:font-name="CG Times (W1)" fo:font-weight="bold" style:font-weight-asian="bold" style:font-name-complex="CG Times (W1)1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 style:punctuation-wrap="simple"/>
      <style:text-properties style:font-name="CG Times (W1)" fo:font-size="10pt" fo:font-weight="bold" style:font-size-asian="10pt" style:font-weight-asian="bold" style:font-name-complex="CG Times (W1)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fo:orphans="2" fo:widows="2" style:writing-mode="lr-tb"/>
      <style:text-properties fo:color="#000000" style:font-name="Frutiger 47LightCn" fo:font-size="12pt" style:font-size-asian="12pt" style:font-name-complex="Frutiger 47LightCn1" style:font-size-complex="12pt"/>
    </style:style>
    <style:style style:name="Pa1" style:family="paragraph" style:parent-style-name="Default">
      <style:paragraph-properties style:line-height-at-least="0.425cm"/>
      <style:text-properties fo:color="#00000a"/>
    </style:style>
    <style:style style:name="Default_20_Paragraph_20_Font" style:display-name="Default Paragraph Font" style:family="text"/>
    <style:style style:name="Body_20_Text_20_2_20_Char" style:display-name="Body Text 2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A17" style:family="text">
      <style:text-properties fo:color="#000000" fo:font-size="7.5pt" style:font-size-asian="7.5pt" style:font-size-complex="7.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CUOLA DI NUSICA “EURITMIA”  ANNO SCOLASTICO  2012/2013</dc:title>
    <meta:initial-creator>FRANCO BRUSINI</meta:initial-creator>
    <dc:creator>Alessia Alessia</dc:creator>
    <meta:editing-cycles>2</meta:editing-cycles>
    <meta:creation-date>2012-09-11T21:38:00</meta:creation-date>
    <dc:date>2013-09-15T21:37:37.61</dc:date>
    <meta:editing-duration>PT00H00M01S</meta:editing-duration>
    <meta:generator>OpenOffice.org/3.1$Win32 OpenOffice.org_project/310m19$Build-9420</meta:generator>
    <meta:document-statistic meta:table-count="0" meta:image-count="0" meta:object-count="0" meta:page-count="2" meta:paragraph-count="53" meta:word-count="498" meta:character-count="4187"/>
    <meta:template xlink:type="simple" xlink:actuate="onRequest" xlink:title="Normal_Wordconv" xlink:href=""/>
  </office:meta>
</office:document-meta>
</file>